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Harskamperweg 30 in Kootwijkerbroek, het plaatsen van een overkapping voor d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4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5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Harskamperweg 30 in Kootwijkerbroek, het plaatsen van een overkapping voor de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553</meta:user-defined>
    <meta:user-defined meta:name="OVERHEIDop.GmbID/DC.identifier">gmb-2017-17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P 30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26 463926</meta:user-defined>
    <meta:user-defined meta:name="OVERHEIDop.versieInformatie"/>
  </office:meta>
</office:document-meta>
</file>