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St. Maartensoptocht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 Maarten comité Heitse: Optocht ten behoeve van de St. Maartensviering in Heythuysen op 11 november 2017 van 19:00 uur tot 21:00 uur, optochtroute, Luytersteegstraat, Graaf van Loonstraat, Eijkerstokweg. Ontvangstdatum 21 september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1552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55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55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St. Maartensoptocht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552</meta:user-defined>
    <meta:user-defined meta:name="OVERHEIDop.GmbID/DC.identifier">gmb-2017-17155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ED 98a</meta:user-defined>
    <meta:user-defined meta:name="OVERHEIDop.woonplaats">Heythuyse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656 362447</meta:user-defined>
    <meta:user-defined meta:name="OVERHEIDop.versieInformatie"/>
  </office:meta>
</office:document-meta>
</file>