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Itter Laeftj: St. Maartensoptocht op 11 november 2017 in de kern Neeritter van 18:15 uur tot 18:45 uur met de volgende route; start bij de kerk-Driessenstraat-Reinierstraat-Lambertusstraat-Luciastraat-Linderveld. Ontvangstdatum: 20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45</meta:user-defined>
    <meta:user-defined meta:name="OVERHEIDop.GmbID/DC.identifier">gmb-2017-1715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