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nsakker 1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18 (v), Weert, bouwen van een woning, 20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54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4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4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nsakker 1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44</meta:user-defined>
    <meta:user-defined meta:name="OVERHEIDop.GmbID/DC.identifier">gmb-2017-171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