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Verleende standplaatsvergunning - 4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op 26 september 2017 besloten een incidentele standplaatsvergunning te verlenen aan VOF Bok Verkuijlen, Kerkstraat 32, 5473 GN Heeswijk-Dinther voor het verkopen van oliebollen op Plein 1969 in Heeswijk-Dinther van 11 december 2017 tot en met 7 januari 2018 (exclusief eerste en tweede kerstdag) en van 10 tot en met 13 februari 2018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4 okto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154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4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4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Verleende standplaatsvergunning - 4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540</meta:user-defined>
    <meta:user-defined meta:name="OVERHEIDop.GmbID/DC.identifier">gmb-2017-1715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CW 62</meta:user-defined>
    <meta:user-defined meta:name="OVERHEIDop.woonplaats">Heeswijk-Dinther</meta:user-defined>
    <meta:user-defined meta:name="OVERHEIDop.straatnaam">Plein 1969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096 406783</meta:user-defined>
    <meta:user-defined meta:name="OVERHEIDop.versieInformatie"/>
  </office:meta>
</office:document-meta>
</file>