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09-2017</text:span> voor <text:span text:style-name="nadrukvet">het plaatsen van 2 toegangsborden t.b.v. het restaurant</text:span> op het adres/de locatie <text:span text:style-name="nadrukvet">Kerkveldweg 1 Landgraaf</text:span>, Dossiernr: <text:span text:style-name="nadrukvet">2017-0287, </text:span>datum verzending vergunning: <text:span text:style-name="nadrukvet">21 septem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5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31</meta:user-defined>
    <meta:user-defined meta:name="OVERHEIDop.GmbID/DC.identifier">gmb-2017-171531</meta:user-defined>
    <meta:user-defined meta:name="OVERHEID.TaxonomieBeleidsagenda/OVERHEID.category">Ruimte en infrastructuur | Organisatie en beleid</meta:user-defined>
    <meta:user-defined meta:name="DCTERMS.abstract">Gemeente Landgraaf - Verleende reguliere omgevingsvergunning(en) week 4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E 1</meta:user-defined>
    <meta:user-defined meta:name="OVERHEIDop.woonplaats">Landgraaf</meta:user-defined>
    <meta:user-defined meta:name="OVERHEIDop.straatnaam">Kerkveld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3271 324777</meta:user-defined>
    <meta:user-defined meta:name="OVERHEIDop.versieInformatie"/>
  </office:meta>
</office:document-meta>
</file>