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enig opzicht wijzigen van een monument (restauratie), Kerkplein 4, 6086 B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enig opzicht wijzigen van een monument (restauratie) op het adres Kerkplein 4, 6086 BK Neer. Dit besluit is 26 september verzonden.</text:p>
            <text:p text:style-name="common-al">De beschikking en de bijbehorende stukken liggen met ingang van 5 okto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5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in enig opzicht wijzigen van een monument (restauratie), Kerkplein 4, 6086 BK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30</meta:user-defined>
    <meta:user-defined meta:name="OVERHEIDop.GmbID/DC.identifier">gmb-2017-17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K 4</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72 363592</meta:user-defined>
    <meta:user-defined meta:name="OVERHEIDop.versieInformatie"/>
  </office:meta>
</office:document-meta>
</file>