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59 (vellen 10 bomen i.p.v 13 bomen); 361579; 24-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153</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3</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3</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59 (vellen 10 bomen i.p.v 13 bomen); 361579; 24-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153</meta:user-defined>
    <meta:user-defined meta:name="OVERHEIDop.GmbID/DC.identifier">gmb-2017-17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H 59</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86 471151</meta:user-defined>
    <meta:user-defined meta:name="OVERHEIDop.versieInformatie"/>
  </office:meta>
</office:document-meta>
</file>