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9-2017</text:span> voor <text:span text:style-name="nadrukvet">het plaatsen van woonunits</text:span> op het adres/de locatie <text:span text:style-name="nadrukvet">Kasteelweg 60 Landgraaf</text:span>, Dossiernr:<text:span text:style-name="nadrukvet">2017-0353 </text:span> </text:p>
            <text:p text:style-name="common-al">* Op <text:span text:style-name="nadrukvet">04-09-2017</text:span> voor <text:span text:style-name="nadrukvet">het verbinden van de bovenwoning 1a2 met benedenruimte 1a1</text:span> op het adres/de locatie V<text:span text:style-name="nadrukvet">oortstraat 1 A 2 Landgraaf</text:span>, Dossiernr:<text:span text:style-name="nadrukvet">2017-0331 </text:span> </text:p>
            <text:p text:style-name="common-al">* Op <text:span text:style-name="nadrukvet">29-08-2017</text:span> voor <text:span text:style-name="nadrukvet">het oprichten van een berging</text:span> op het adres/de locatie <text:span text:style-name="nadrukvet">Rector Fischerstraat 17 Landgraaf</text:span>, Dossiernr:<text:span text:style-name="nadrukvet">2017-0333 </text:span> </text:p>
            <text:p text:style-name="common-al">* Op <text:span text:style-name="nadrukvet">22-09-2017</text:span> voor <text:span text:style-name="nadrukvet">het bouwen van stalruimte en plaatsen van een erfafscheiding</text:span> op het adres/de locatie <text:span text:style-name="nadrukvet">Rimburgerweg 113 Landgraaf</text:span>, Dossiernr:<text:span text:style-name="nadrukvet">2017-0366 </text:span> </text:p>
            <text:p text:style-name="common-al">* Op <text:span text:style-name="nadrukvet">18-09-2017</text:span> voor <text:span text:style-name="nadrukvet">het bouwen van een smederij en het handelen in strijd met regels r.o.</text:span> op het adres/de locatie <text:span text:style-name="nadrukvet">Slot Schaesberg-Laan 100 Landgraaf</text:span>, Dossiernr:<text:span text:style-name="nadrukvet">2017-036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5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29</meta:user-defined>
    <meta:user-defined meta:name="OVERHEIDop.GmbID/DC.identifier">gmb-2017-17152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J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3AT</meta:user-defined>
    <meta:user-defined meta:name="OVERHEIDop.straatnaam">Voortstraat</meta:user-defined>
    <meta:user-defined meta:name="OVERHEID.PostcodeHuisnummer/OVERHEIDop.postcodeHuisnummer">6374TH</meta:user-defined>
    <meta:user-defined meta:name="OVERHEIDop.straatnaam">Rector Fischerstraat</meta:user-defined>
    <meta:user-defined meta:name="OVERHEID.PostcodeHuisnummer/OVERHEIDop.postcodeHuisnummer">6374LA</meta:user-defined>
    <meta:user-defined meta:name="OVERHEIDop.straatnaam">Rimburgerweg</meta:user-defined>
    <meta:user-defined meta:name="OVERHEID.PostcodeHuisnummer/OVERHEIDop.postcodeHuisnummer">6371</meta:user-defined>
    <meta:user-defined meta:name="OVERHEIDop.straatnaam">Slot Schaesberg-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364 323941</meta:user-defined>
    <meta:user-defined meta:name="OVERHEID.EPSG28992/DC.spatial">199776 324470</meta:user-defined>
    <meta:user-defined meta:name="OVERHEID.EPSG28992/DC.spatial">201351 325171</meta:user-defined>
    <meta:user-defined meta:name="OVERHEID.EPSG28992/DC.spatial">203212 324302</meta:user-defined>
    <meta:user-defined meta:name="OVERHEID.EPSG28992/DC.spatial">197867 323465</meta:user-defined>
    <meta:user-defined meta:name="OVERHEIDop.versieInformatie"/>
  </office:meta>
</office:document-meta>
</file>