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 winkelruimte), Schoolstraat 2, 6093 E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verbouw winkelruimte) op het adres Schoolstraat 2, 6093 EH Heythuys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5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bouw winkelruimte), Schoolstraat 2, 6093 EH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24</meta:user-defined>
    <meta:user-defined meta:name="OVERHEIDop.GmbID/DC.identifier">gmb-2017-171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H 2</meta:user-defined>
    <meta:user-defined meta:name="OVERHEIDop.woonplaats">Heythuys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44 362447</meta:user-defined>
    <meta:user-defined meta:name="OVERHEIDop.versieInformatie"/>
  </office:meta>
</office:document-meta>
</file>