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Broeren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.</text:p>
            <text:p text:style-name="tussenkopcur"/>
            <text:p text:style-name="tussenkopcur">Zaakid: 195246609</text:p>
            <text:p text:style-name="tussenkopcur">Datum indiening: 29 juli 2017</text:p>
            <text:p text:style-name="tussenkopcur">Omschrijving: het beoordelen van oprichting pizza restaurant</text:p>
            <text:p text:style-name="tussenkopcur">Adres: Broerenstraat 35 </text:p>
            <text:p text:style-name="tussenkopcur">Besluit: Melding volledig</text:p>
            <text:p text:style-name="tussenkopcur">Datum ondertekening: 20 september 2017</text:p>
            <text:p text:style-name="tussenkopcur">Datum verzending: 20 sept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52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2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2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Broeren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22</meta:user-defined>
    <meta:user-defined meta:name="OVERHEIDop.GmbID/DC.identifier">gmb-2017-171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B 35</meta:user-defined>
    <meta:user-defined meta:name="OVERHEIDop.woonplaats">Arnhem</meta:user-defined>
    <meta:user-defined meta:name="OVERHEIDop.straatnaam">Broeren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8 443571</meta:user-defined>
    <meta:user-defined meta:name="OVERHEIDop.versieInformatie"/>
  </office:meta>
</office:document-meta>
</file>