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: Korenmarkt 1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/>
            <text:p text:style-name="common-al">Zaakid: 195247106</text:p>
            <text:p text:style-name="common-al">Datum indiening: 9 augustus 2017</text:p>
            <text:p text:style-name="common-al">Omschrijving: beoordelen van het starten van een café</text:p>
            <text:p text:style-name="common-al">Adres: Korenmarkt 13 </text:p>
            <text:p text:style-name="common-al">Besluit: Melding volledig</text:p>
            <text:p text:style-name="common-al">Datum ondertekening: 15 september 2017</text:p>
            <text:p text:style-name="common-al">Datum verzending: 18 septem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1518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51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51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: Korenmarkt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518</meta:user-defined>
    <meta:user-defined meta:name="OVERHEIDop.GmbID/DC.identifier">gmb-2017-1715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GV</meta:user-defined>
    <meta:user-defined meta:name="OVERHEIDop.woonplaats">Arnhem</meta:user-defined>
    <meta:user-defined meta:name="OVERHEIDop.straatnaam">Korenmarkt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28 443933</meta:user-defined>
    <meta:user-defined meta:name="OVERHEIDop.versieInformatie"/>
  </office:meta>
</office:document-meta>
</file>