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laatsen tijdelijke woonunit en opslagcontainer), Burgemeester Peetersstr 41, 6083 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plaatsen tijdelijke woonunit en opslagcontainer) op het adres Burgemeester Peetersstr 41, 6083 AK Nunhem, ontvangen 19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plaatsen tijdelijke woonunit en opslagcontainer), Burgemeester Peetersstr 41, 6083 AK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06</meta:user-defined>
    <meta:user-defined meta:name="OVERHEIDop.GmbID/DC.identifier">gmb-2017-17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41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6 361554</meta:user-defined>
    <meta:user-defined meta:name="OVERHEIDop.versieInformatie"/>
  </office:meta>
</office:document-meta>
</file>