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15 woningen), Seemshof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van 15 woningen) op het adres Seemshof ong., ontvangen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0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15 woningen), Seemshof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01</meta:user-defined>
    <meta:user-defined meta:name="OVERHEIDop.GmbID/DC.identifier">gmb-2017-171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Seems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34 363785</meta:user-defined>
    <meta:user-defined meta:name="OVERHEIDop.versieInformatie"/>
  </office:meta>
</office:document-meta>
</file>