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noopkruid 14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noopkruid 14 (v), Weert, bouwen van een woning, 20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50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0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0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noopkruid 14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500</meta:user-defined>
    <meta:user-defined meta:name="OVERHEIDop.GmbID/DC.identifier">gmb-2017-1715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