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alsmeerhof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316</text:p>
            <text:p text:style-name="common-al">Datum indiening: 18 december 2016</text:p>
            <text:p text:style-name="common-al">Omschrijving: het realiseren van een dakopbouw op de berging</text:p>
            <text:p text:style-name="common-al">Adres: Aalsmeerhof 40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alsmeerhof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15</meta:user-defined>
    <meta:user-defined meta:name="OVERHEIDop.GmbID/DC.identifier">gmb-2017-1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VZ 40</meta:user-defined>
    <meta:user-defined meta:name="OVERHEIDop.woonplaats">Arnhem</meta:user-defined>
    <meta:user-defined meta:name="OVERHEIDop.straatnaam">Aalsmeer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82 441494</meta:user-defined>
    <meta:user-defined meta:name="OVERHEIDop.versieInformatie"/>
  </office:meta>
</office:document-meta>
</file>