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ude Have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7 heeft de gemeente een aanvraag ontvangen voor een ontheffing APV/bijzondere wetten voor plaatsen van een bouwplaatsinrichting op locatie Oude Haven te Schoonhoven. De aanvraag is geregistreerd onder zaaknummer SXO-201726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49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9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9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Oude Haven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96</meta:user-defined>
    <meta:user-defined meta:name="OVERHEIDop.GmbID/DC.identifier">gmb-2017-17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 36 gp0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58.31 440066.54</meta:user-defined>
    <meta:user-defined meta:name="OVERHEIDop.versieInformatie"/>
  </office:meta>
</office:document-meta>
</file>