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Hazelaarstraat 27 </text:p>
      <text:section text:name="zakelijke-mededeling_id1-3-2" text:style-name="zakelijke-mededeling">
        <text:section text:name="zakelijke-mededeling-tekst_id1-3-2-1" text:style-name="zakelijke-mededeling-tekst">
          <text:section text:name="tekst_id1-3-2-1-1" text:style-name="tekst">
            <text:p text:style-name="tussenkopcur">Zaakid: 195245752</text:p>
            <text:p text:style-name="tussenkopcur">OLO-nummer: 3095435</text:p>
            <text:p text:style-name="tussenkopcur">Datum indiening: 16 juli 2017</text:p>
            <text:p text:style-name="tussenkopcur">Omschrijving: dakkapel aan de voorzijde van ons woonhuis plaatsen</text:p>
            <text:p text:style-name="tussenkopcur">Adres: Hazelaarstraat 27 </text:p>
            <text:p text:style-name="tussenkopcur">Activiteiten: Bouwen </text:p>
            <text:p text:style-name="tussenkopcur">Besluit: aanvraag buiten behandeling gelaten</text:p>
            <text:p text:style-name="tussenkopcur">Datum ondertekening: 20 september 2017</text:p>
            <text:p text:style-name="tussenkopcur">Datum verzending: 20 september 2017</text:p>
            <text:p text:style-name="tussenkopcur"/>
            <text:p text:style-name="tussenkopcur">Bezwaar </text:p>
            <text:p text:style-name="tussenkopcur"/>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text:a xlink:href="mailto:postbus@odra.nl" xlink:type="simple">postbus@odra.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1494</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494</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494</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Hazelaarstraat 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494</meta:user-defined>
    <meta:user-defined meta:name="OVERHEIDop.GmbID/DC.identifier">gmb-2017-1714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1AD 27</meta:user-defined>
    <meta:user-defined meta:name="OVERHEIDop.woonplaats">Arnhem</meta:user-defined>
    <meta:user-defined meta:name="OVERHEIDop.straatnaam">Hazelaar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615 442602</meta:user-defined>
    <meta:user-defined meta:name="OVERHEIDop.versieInformatie"/>
  </office:meta>
</office:document-meta>
</file>