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ereiland 3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115</text:p>
            <text:p text:style-name="tussenkopcur">Omschrijving: nieuwbouw woonhuisfamilie</text:p>
            <text:p text:style-name="tussenkopcur">Adres: Noordereiland 33</text:p>
            <text:p text:style-name="tussenkopcur">Perceel: Schuytgraaf, kadastraal sectie a, nummer 0, bouwnummer 23</text:p>
            <text:p text:style-name="tussenkopcur">Activiteiten: Bouwen</text:p>
            <text:p text:style-name="tussenkopcur">Besluit: Verlenen</text:p>
            <text:p text:style-name="tussenkopcur">Datum ondertekening: 22 september 2017</text:p>
            <text:p text:style-name="tussenkopcur">Datum verzending: 22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49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ereiland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92</meta:user-defined>
    <meta:user-defined meta:name="OVERHEIDop.GmbID/DC.identifier">gmb-2017-17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68 440532</meta:user-defined>
    <meta:user-defined meta:name="OVERHEIDop.versieInformatie"/>
  </office:meta>
</office:document-meta>
</file>