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bomen, populieren en berken), Sniekstraat ong. (onverharde zijweg), 6012 RN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vellen van een houtopstand (kappen bomen, populieren en berken), op het adres Sniekstraat ong. (onverharde zijweg), 6012 RN Haler, ontvangen 20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48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8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8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een houtopstand (kappen bomen, populieren en berken), Sniekstraat ong. (onverharde zijweg), 6012 RN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88</meta:user-defined>
    <meta:user-defined meta:name="OVERHEIDop.GmbID/DC.identifier">gmb-2017-171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2RN 10</meta:user-defined>
    <meta:user-defined meta:name="OVERHEIDop.woonplaats">Haler</meta:user-defined>
    <meta:user-defined meta:name="OVERHEIDop.straatnaam">Snie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2593 354695</meta:user-defined>
    <meta:user-defined meta:name="OVERHEIDop.versieInformatie"/>
  </office:meta>
</office:document-meta>
</file>