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e woonunit, Gaffel 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affel 11, Weert, plaatsen van een tijdelijke woonunit, 19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484</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84</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84</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Gaffel 11,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84</meta:user-defined>
    <meta:user-defined meta:name="OVERHEIDop.GmbID/DC.identifier">gmb-2017-1714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678 364248</meta:user-defined>
    <meta:user-defined meta:name="OVERHEIDop.versieInformatie"/>
  </office:meta>
</office:document-meta>
</file>