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aag 20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aag 20, Merselo </text:span>- het herbouwen van de woning (nr. 2017-0284, ontvangstdatum 29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47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aag 20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472</meta:user-defined>
    <meta:user-defined meta:name="OVERHEIDop.GmbID/DC.identifier">gmb-2017-17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20</meta:user-defined>
    <meta:user-defined meta:name="OVERHEIDop.woonplaats">Merselo</meta:user-defined>
    <meta:user-defined meta:name="OVERHEIDop.straatnaam">Haa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62 392937</meta:user-defined>
    <meta:user-defined meta:name="OVERHEIDop.versieInformatie"/>
  </office:meta>
</office:document-meta>
</file>