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evenementenvergunning voor Dag van de veiligheid,  Lindeplein en het er naast gelegen parkeerterrein,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van de gemeente Brunssum 2015 een evenementenvergunning heeft verleend voor het mogen houden van een evenement (Dag van de veiligheid) op zaterdag 14 oktober 2017, van 10.00 uur tot 18.00 uur, op het Lindeplein en het er naast gelegen parkeerterrein te Brunssum. (De beschikking is op 26 september 2017 verzonden.)</text:p>
            <text:p text:style-name="common-al"/>
            <text:p text:style-name="common-al">Dossiernummer: 746528</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46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6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6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ag van de veiligheid,  Lindeplein en het er naast gelegen parkeerterrein,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65</meta:user-defined>
    <meta:user-defined meta:name="OVERHEIDop.GmbID/DC.identifier">gmb-2017-1714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7</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13 328319</meta:user-defined>
    <meta:user-defined meta:name="OVERHEIDop.versieInformatie"/>
  </office:meta>
</office:document-meta>
</file>