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oprichten van een woonhuis, Tritbach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het strijdig gebruik van gronden/bouwwerken met ro en uitweg, het betreft het nieuw oprichten van een woonhuis, op het adres Tritbach 15 te Brunssum. (De beschikking is op 27-09-2017 verzonden.)</text:p>
            <text:p text:style-name="common-al"/>
            <text:p text:style-name="common-al">Dossiernummer: 1705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oprichten van een woonhuis, Tritbach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9</meta:user-defined>
    <meta:user-defined meta:name="OVERHEIDop.GmbID/DC.identifier">gmb-2017-17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meta:user-defined>
    <meta:user-defined meta:name="OVERHEIDop.woonplaats">Brunssum</meta:user-defined>
    <meta:user-defined meta:name="OVERHEIDop.straatnaam">Tritbach</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88 327813</meta:user-defined>
    <meta:user-defined meta:name="OVERHEIDop.versieInformatie"/>
  </office:meta>
</office:document-meta>
</file>