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zoek om vaststelling van hogere grenswaarden als bedoeld in de Wet geluidhinder / Besluit geluidhinder in verband met de vaststelling van een bestemmingsplan, bestemmingsplan “Boeketweg 26”, Boeketweg 2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het volgende ontwerpbesluit is genomen.</text:p>
            <text:p text:style-name="common-al"/>
            <text:list text:style-name="id1-3-2-1-1-3">
              <text:list-item text:style-override="id1-3-2-1-1-3-1">
                <text:number>•</text:number>
                <text:p text:style-name="al">Boeketweg 26, Weert, bestemmingsplan “Boeketweg 26”, 5 oktober 2017</text:p>
              </text:list-item>
            </text:list>
            <text:p text:style-name="common-al">  </text:p>
            <text:p text:style-name="common-al">
            <text:span text:style-name="nadrukvet">Verzoek om vaststelling van hogere grenswaarden als bedoeld in de Wet geluidhinder / Besluit geluidhinder in verband met de vaststelling van een bestemmingsplan</text:span>
          </text:p>
            <text:p text:style-name="common-al">Het ontwerpbesluit om vaststelling van hogere grenswaarden ligt samen met de daarop betrekking hebbende stukken die redelijkerwijs nodig zijn voor een beoordeling van het ontwerpbesluit vanaf genoemde datum gedurende zes weken ter inzage in het stadhuis.</text:p>
            <text:p text:style-name="common-al">Bovengenoemde waarden kunnen worden vastgesteld door het college.</text:p>
            <text:p text:style-name="common-al">Met ingang van de dag waarop het ontwerp ter inzage wordt gelegd kan een belanghebbende over het ontwerpbesluit zienswijzen naar voren brengen. Deze zienswijzen kunnen zowel mondeling als schriftelijk worden ingediend. Mondelinge zienswijzen kunnen alleen worden ingediend op afspraak. </text:p>
            <text:p text:style-name="common-al"> </text:p>
            <text:p text:style-name="common-al">
            <text:span text:style-name="nadrukvet">Postadres gemeente Weert </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45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5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5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ek om vaststelling van hogere grenswaarden als bedoeld in de Wet geluidhinder / Besluit geluidhinder in verband met de vaststelling van een bestemmingsplan, bestemmingsplan “Boeketweg 26”, Boeketweg 2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457</meta:user-defined>
    <meta:user-defined meta:name="OVERHEIDop.GmbID/DC.identifier">gmb-2017-1714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Boeket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480 365628</meta:user-defined>
    <meta:user-defined meta:name="OVERHEIDop.versieInformatie"/>
  </office:meta>
</office:document-meta>
</file>