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achtlaan 1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6/09/2017, kappen berk, Jachtlaan 12, 9675 J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45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5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5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Jachtlaan 1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56</meta:user-defined>
    <meta:user-defined meta:name="OVERHEIDop.GmbID/DC.identifier">gmb-2017-1714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A 12</meta:user-defined>
    <meta:user-defined meta:name="OVERHEIDop.woonplaats">Winschote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41 575609</meta:user-defined>
    <meta:user-defined meta:name="OVERHEIDop.versieInformatie"/>
  </office:meta>
</office:document-meta>
</file>