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ervice Center Weert B.V., revisie van de omgevingsvergunning, Graafschap Hornelaan 1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53, Weert, Service Center Weert B.V., revisie van de omgevingsvergunning, 3 oktober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ervice Center Weert B.V., revisie van de omgevingsvergunning, Graafschap Hornelaan 15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3</meta:user-defined>
    <meta:user-defined meta:name="OVERHEIDop.GmbID/DC.identifier">gmb-2017-171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53</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67 363784</meta:user-defined>
    <meta:user-defined meta:name="OVERHEIDop.versieInformatie"/>
  </office:meta>
</office:document-meta>
</file>