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garage, Prinses Irenestraat 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en bouwen, strijdig gebruik gronden/bouwwerken met ro en uitweg, het betreft het bouwen van een garage, op het adres Prinses Irenestraat 7 te Brunssum. (De beschikking is op 27 september 2017 verzonden.)</text:p>
            <text:p text:style-name="common-al"/>
            <text:p text:style-name="common-al">Dossiernummer: 17229</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45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5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5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garage, Prinses Irenestraat 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51</meta:user-defined>
    <meta:user-defined meta:name="OVERHEIDop.GmbID/DC.identifier">gmb-2017-171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J 7</meta:user-defined>
    <meta:user-defined meta:name="OVERHEIDop.woonplaats">Brunssum</meta:user-defined>
    <meta:user-defined meta:name="OVERHEIDop.straatnaam">Prinses Iren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444 328488</meta:user-defined>
    <meta:user-defined meta:name="OVERHEIDop.versieInformatie"/>
  </office:meta>
</office:document-meta>
</file>