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Psytrec/Psychotrauma Expertise Centrum B.V., omgevingsvergunning activiteit brandveilig gebruik bouwwerk, Kazernelaan 101, gebouw M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azernelaan 101, gebouw M33, Weert, Psytrec/Psychotrauma Expertise Centrum B.V., omgevingsvergunning activiteit brandveilig gebruik bouwwerk, 4 oktober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4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Psytrec/Psychotrauma Expertise Centrum B.V., omgevingsvergunning activiteit brandveilig gebruik bouwwerk, Kazernelaan 101, gebouw M3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7</meta:user-defined>
    <meta:user-defined meta:name="OVERHEIDop.GmbID/DC.identifier">gmb-2017-171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