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i.v.m. de opening van Keurslager - De Biezenkamp</text:p>
      <text:section text:name="zakelijke-mededeling_id1-3-2" text:style-name="zakelijke-mededeling">
        <text:section text:name="zakelijke-mededeling-tekst_id1-3-2-1" text:style-name="zakelijke-mededeling-tekst">
          <text:section text:name="tekst_id1-3-2-1-1" text:style-name="tekst">
            <text:p text:style-name="common-al">Op 2 oktober 2017 is op  grond van art. 2:25 van de APV een evenementenvergunning verleend t.b.v. de opening van de keurslager op De Biezenkamp 21 in Leusden op 4 en 5 oktober 2017.</text:p>
            <text:p text:style-name="common-al">Voor 4 oktober 2017 is tevens op grond van art 35 van de Drank en Horecawet ontheffing verleend van het verbod tot het verstrekken van zwak alcoholische drank.</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text:span text:style-name="nadrukvet">(2 okt. 2017</text:span>)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71445</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445</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445</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i.v.m. de opening van Keurslager - De Biezenkam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445</meta:user-defined>
    <meta:user-defined meta:name="OVERHEIDop.GmbID/DC.identifier">gmb-2017-1714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JA 17</meta:user-defined>
    <meta:user-defined meta:name="OVERHEIDop.woonplaats">Leusden</meta:user-defined>
    <meta:user-defined meta:name="OVERHEIDop.straatnaam">De Biezenkamp</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801 461014</meta:user-defined>
    <meta:user-defined meta:name="OVERHEIDop.versieInformatie"/>
  </office:meta>
</office:document-meta>
</file>