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omgevingsvergunning voor het oprichten van een woning, Kruisbergstraat 1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bij besluit van 26 september 2017 ingevolge het bepaalde in artikel 2.33, tweede lid, aanhef, onder a, van de Wet algemene bepalingen omgevingsrecht de bij besluit van 26 april 1999 verleende bouwvergunning voor het oprichten van een woning op het perceel Kruisbergstraat 16 (in de nabijheid van de Jacintahof) te Brunssum geheel heeft ingetrokken. (De beschikking is op 26 september 2017 verzonden.)</text:p>
            <text:p text:style-name="common-al"/>
            <text:p text:style-name="common-al">Dossiernummer: 752398</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44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voor het oprichten van een woning, Kruisbergstraat 1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44</meta:user-defined>
    <meta:user-defined meta:name="OVERHEIDop.GmbID/DC.identifier">gmb-2017-171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E 16</meta:user-defined>
    <meta:user-defined meta:name="OVERHEIDop.woonplaats">Brunssum</meta:user-defined>
    <meta:user-defined meta:name="OVERHEIDop.straatnaam">Kruisber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42 328321</meta:user-defined>
    <meta:user-defined meta:name="OVERHEIDop.versieInformatie"/>
  </office:meta>
</office:document-meta>
</file>