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Newstairs, wijzigen maatwerkvoorschrift geluid op grond van het Activiteitenbesluit, Oude Graaf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ude Graaf 6, Weert, Newstairs, wijzigen maatwerkvoorschrift geluid op grond van het Activiteitenbesluit, 4 oktober 2017</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3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3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3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Newstairs, wijzigen maatwerkvoorschrift geluid op grond van het Activiteitenbesluit, Oude Graaf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33</meta:user-defined>
    <meta:user-defined meta:name="OVERHEIDop.GmbID/DC.identifier">gmb-2017-1714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6</meta:user-defined>
    <meta:user-defined meta:name="OVERHEIDop.woonplaats">Weert</meta:user-defined>
    <meta:user-defined meta:name="OVERHEIDop.straatnaam">Oude Graa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101 361829</meta:user-defined>
    <meta:user-defined meta:name="OVERHEIDop.versieInformatie"/>
  </office:meta>
</office:document-meta>
</file>