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APV/bijzondere wetten, Concordiaplein 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2 oktober 2017een besluit genomen op de reguliere aanvraag met zaaknummer SXO-20172695 voor een melding APV/bijzondere wetten voor Incidentele festiviteit feestavond op 14 Oktober 2017 aan het Concordiaplein 1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43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3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3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APV/bijzondere wetten, Concordiaplein 1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32</meta:user-defined>
    <meta:user-defined meta:name="OVERHEIDop.GmbID/DC.identifier">gmb-2017-171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B 27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034.59 445890.97</meta:user-defined>
    <meta:user-defined meta:name="OVERHEIDop.versieInformatie"/>
  </office:meta>
</office:document-meta>
</file>