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afe de Man, melding Activiteitenbesluit voor het veranderen van een cafe,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assin 6, Weert, Cafe de Man, melding Activiteitenbesluit voor het veranderen van een cafe, 4 okto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afe de Man, melding Activiteitenbesluit voor het veranderen van een cafe, Bassin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30</meta:user-defined>
    <meta:user-defined meta:name="OVERHEIDop.GmbID/DC.identifier">gmb-2017-171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6</meta:user-defined>
    <meta:user-defined meta:name="OVERHEIDop.woonplaats">Weert</meta:user-defined>
    <meta:user-defined meta:name="OVERHEIDop.straatnaam">Bass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94 363134</meta:user-defined>
    <meta:user-defined meta:name="OVERHEIDop.versieInformatie"/>
  </office:meta>
</office:document-meta>
</file>