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ingelstraat 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4/09/2017, gedeeltelijk vervangen kozijnen, Singelstraat 2, 9693 CR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2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ingelstraat 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29</meta:user-defined>
    <meta:user-defined meta:name="OVERHEIDop.GmbID/DC.identifier">gmb-2017-171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R 2</meta:user-defined>
    <meta:user-defined meta:name="OVERHEIDop.woonplaats">Bad Nieuweschans</meta:user-defined>
    <meta:user-defined meta:name="OVERHEIDop.straatnaam">Sing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04 578688</meta:user-defined>
    <meta:user-defined meta:name="OVERHEIDop.versieInformatie"/>
  </office:meta>
</office:document-meta>
</file>