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Visspeciaalzaak De Vries, melding Activiteitenbesluit voor het in werking hebben van een visspeciaalzaak, Dries 8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Dries 81, Weert, Visspeciaalzaak De Vries, melding Activiteitenbesluit voor het in werking hebben van een visspeciaalzaak, 4 okto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2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2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2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Visspeciaalzaak De Vries, melding Activiteitenbesluit voor het in werking hebben van een visspeciaalzaak, Dries 8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26</meta:user-defined>
    <meta:user-defined meta:name="OVERHEIDop.GmbID/DC.identifier">gmb-2017-171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R 81</meta:user-defined>
    <meta:user-defined meta:name="OVERHEIDop.woonplaats">Weert</meta:user-defined>
    <meta:user-defined meta:name="OVERHEIDop.straatnaam">Dries</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18 362017</meta:user-defined>
    <meta:user-defined meta:name="OVERHEIDop.versieInformatie"/>
  </office:meta>
</office:document-meta>
</file>