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duard Van Beinumlaan 1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1695</text:p>
            <text:p text:style-name="tussenkopcur">Omschrijving: het kappen van een Weymouthden, een Zomereik en een Grove Den</text:p>
            <text:p text:style-name="tussenkopcur">Adres: Eduard Van Beinumlaan 11 </text:p>
            <text:p text:style-name="tussenkopcur">Activiteiten: Aanleggen </text:p>
            <text:p text:style-name="tussenkopcur">Besluit: Verlenen</text:p>
            <text:p text:style-name="tussenkopcur">Datum ondertekening: 19 september 2017</text:p>
            <text:p text:style-name="tussenkopcur">Datum verzending: 20 sept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42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2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2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duard Van Beinumlaan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424</meta:user-defined>
    <meta:user-defined meta:name="OVERHEIDop.GmbID/DC.identifier">gmb-2017-171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GC 11</meta:user-defined>
    <meta:user-defined meta:name="OVERHEIDop.woonplaats">Arnhem</meta:user-defined>
    <meta:user-defined meta:name="OVERHEIDop.straatnaam">Eduard van Beinum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46 446197</meta:user-defined>
    <meta:user-defined meta:name="OVERHEIDop.versieInformatie"/>
  </office:meta>
</office:document-meta>
</file>