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venkwartier en Elfenban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2/09/2017, verlenging instandhoudingstermijn diverse tijdelijke bouwwerken, Havenkwartier en Elfenbank,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4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141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1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1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avenkwartier en Elfenbank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417</meta:user-defined>
    <meta:user-defined meta:name="OVERHEIDop.GmbID/DC.identifier">gmb-2017-171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</meta:user-defined>
    <meta:user-defined meta:name="OVERHEIDop.woonplaats">Blauwestad</meta:user-defined>
    <meta:user-defined meta:name="OVERHEIDop.straatnaam">Elfenban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345 576895</meta:user-defined>
    <meta:user-defined meta:name="OVERHEIDop.versieInformatie"/>
  </office:meta>
</office:document-meta>
</file>