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Graaf Floris V weg 3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Graaf Floris V weg 37 te Hollandsche Rading</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Graaf Floris V weg 37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6</meta:user-defined>
    <meta:user-defined meta:name="OVERHEIDop.GmbID/DC.identifier">gmb-2017-17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7a</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39 465641</meta:user-defined>
    <meta:user-defined meta:name="OVERHEIDop.versieInformatie"/>
  </office:meta>
</office:document-meta>
</file>