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ontanuslaan 54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8899</text:p>
            <text:p text:style-name="tussenkopcur">Omschrijving: dakkapel en dakraam</text:p>
            <text:p text:style-name="tussenkopcur">Adres: Pontanuslaan 54 </text:p>
            <text:p text:style-name="tussenkopcur">Activiteiten: Bouwen</text:p>
            <text:p text:style-name="tussenkopcur">Besluit: Verlenen</text:p>
            <text:p text:style-name="tussenkopcur">Datum ondertekening: 21 september 2017</text:p>
            <text:p text:style-name="tussenkopcur">Datum verzending: 21 sept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41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ontanuslaan 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15</meta:user-defined>
    <meta:user-defined meta:name="OVERHEIDop.GmbID/DC.identifier">gmb-2017-171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HS 54</meta:user-defined>
    <meta:user-defined meta:name="OVERHEIDop.woonplaats">Arnhem</meta:user-defined>
    <meta:user-defined meta:name="OVERHEIDop.straatnaam">Pontanu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3 444873</meta:user-defined>
    <meta:user-defined meta:name="OVERHEIDop.versieInformatie"/>
  </office:meta>
</office:document-meta>
</file>