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wstraat 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9840</text:p>
            <text:p text:style-name="tussenkopcur">Omschrijving: brandveilig gebruik voor opzet restaurant</text:p>
            <text:p text:style-name="tussenkopcur">Adres: Pauwstraat 6 </text:p>
            <text:p text:style-name="tussenkopcur">Besluit: Verlenen</text:p>
            <text:p text:style-name="tussenkopcur">Datum ondertekening: 25 september 2017</text:p>
            <text:p text:style-name="tussenkopcur">Datum verzending: 25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1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w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3</meta:user-defined>
    <meta:user-defined meta:name="OVERHEIDop.GmbID/DC.identifier">gmb-2017-171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6</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4 443912</meta:user-defined>
    <meta:user-defined meta:name="OVERHEIDop.versieInformatie"/>
  </office:meta>
</office:document-meta>
</file>