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paracommerciële rechtspersoon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rstenbossche Boys, Binnenveld 57, 5476 LZ Vorstenbosch heeft in overeenstemming met artikel 2:34B, lid 4 APV melding gedaan van een activiteit op 8 okto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4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paracommerciële rechtspersoon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12</meta:user-defined>
    <meta:user-defined meta:name="OVERHEIDop.GmbID/DC.identifier">gmb-2017-171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02 407624</meta:user-defined>
    <meta:user-defined meta:name="OVERHEIDop.versieInformatie"/>
  </office:meta>
</office:document-meta>
</file>