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4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Vakantiepark Zevenbergen voor het organiseren van een Oerweekend op 7 en 8 oktober 2017 van 10.00 tot 18.00 uur op locatie Vergaertweg 4, 5384 RS Heesch. De toestemming is op 29 september 2017 verzonden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4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98</meta:user-defined>
    <meta:user-defined meta:name="OVERHEIDop.GmbID/DC.identifier">gmb-2017-171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Vergaert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82 415672</meta:user-defined>
    <meta:user-defined meta:name="OVERHEIDop.versieInformatie"/>
  </office:meta>
</office:document-meta>
</file>