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de gemeente Etten-Leur maakt bekend dat zij een exploitatievergunning heeft verleend zoals bedoeld in artikel 2 van de Speelautomatenhalverordening Etten-Leur 201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mede een aanwezigheidsvergunning voor maximaal 90 kansspelautomaten in deze speelautomatenhal, voor een periode van 3 jaar voor:</text:p>
            <text:p text:style-name="common-al">Locatie: Burchtplein 2-4-6, Etten-Leur, Fun Plaza Etten-Leur</text:p>
            <text:p text:style-name="common-al">Vergunningen verleend: 29 september 2017</text:p>
            <text:p text:style-name="common-al">Intern kenmerk: 259415</text:p>
            <text:p text:style-name="common-al">Bezwaar</text:p>
            <text:p text:style-name="last-al">Tegen het besluit staat bezwaar open voor belanghebbenden. Vindt u dat een besluit onjuist is, dien dan binnen zes weken (ingaande 30 september 2017) een bezwaarschrift in en stuur dit naar: de burgemeester van Etten-Leur, Postbus 10.100, 4870 GA Etten-Leur. Weet u niet zeker of u deze bezwaarschriftenprocedure wilt volgen of wilt u met ons overleggen over een oplossing voor uw probleem? Neem dan contact met ons op via telefoonnummer 14076 of per mail via info@etten-leu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3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urgemeester van de gemeente Etten-Leur maakt bekend dat zij een exploitatievergunning heeft verleend zoals bedoeld in artikel 2 van de Speelautomatenhalverordening Etten-Leur 2016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88</meta:user-defined>
    <meta:user-defined meta:name="OVERHEIDop.GmbID/DC.identifier">gmb-2017-171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BN 30</meta:user-defined>
    <meta:user-defined meta:name="OVERHEIDop.woonplaats">Etten-Leur</meta:user-defined>
    <meta:user-defined meta:name="OVERHEIDop.straatnaam">Burchtplei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119 398045</meta:user-defined>
    <meta:user-defined meta:name="OVERHEIDop.versieInformatie"/>
  </office:meta>
</office:document-meta>
</file>