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straat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indestraat 2, 5331 GV Kerkdriel</text:p>
            <text:p text:style-name="common-al">De verleende vergunning is verzonden op 25 september 2017 en heeft betrekking op het bouwen van een garage.</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138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8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8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destraat 2,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384</meta:user-defined>
    <meta:user-defined meta:name="OVERHEIDop.GmbID/DC.identifier">gmb-2017-171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GV 2</meta:user-defined>
    <meta:user-defined meta:name="OVERHEIDop.woonplaats">Kerkdriel</meta:user-defined>
    <meta:user-defined meta:name="OVERHEIDop.straatnaam">Lind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869 419652</meta:user-defined>
    <meta:user-defined meta:name="OVERHEIDop.versieInformatie"/>
  </office:meta>
</office:document-meta>
</file>