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 Rectificatie * Hooiweg 70, Hedel gepubliceerd, moet zijn: perceel kadastraal bekend gemeente Hedel, sectie L, nummer 291 en 292, Hooiweg ongenummerd</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geweigerd:</text:p>
            <text:p text:style-name="common-al">perceel Kadastraal bekend gemeente Hedel, sectie L, Nummer 291 en 292, Hooiweg ongenummerd Hedel</text:p>
            <text:p text:style-name="common-al">Het weigeringsbesluit is verzonden op 11 september 2017 en heeft betrekking op het plaatsen van hagelnetten en regenkappe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7137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7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7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 Rectificatie * Hooiweg 70, Hedel gepubliceerd, moet zijn: perceel kadastraal bekend gemeente Hedel, sectie L, nummer 291 en 292, Hooiweg ongenumm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378</meta:user-defined>
    <meta:user-defined meta:name="OVERHEIDop.GmbID/DC.identifier">gmb-2017-171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JG 70</meta:user-defined>
    <meta:user-defined meta:name="OVERHEIDop.woonplaats">Hedel</meta:user-defined>
    <meta:user-defined meta:name="OVERHEIDop.straatnaam">Hooi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5418 418441</meta:user-defined>
    <meta:user-defined meta:name="OVERHEIDop.versieInformatie"/>
  </office:meta>
</office:document-meta>
</file>