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ingelradestraat 2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367</text:p>
            <text:p text:style-name="tussenkopcur">OLO-nummer: 3148889</text:p>
            <text:p text:style-name="tussenkopcur">Omschrijving: aanvraag inrit</text:p>
            <text:p text:style-name="tussenkopcur">Adres: Bingelradestraat 22 </text:p>
            <text:p text:style-name="tussenkopcur">Activiteiten: Uitweg</text:p>
            <text:p text:style-name="tussenkopcur">Besluit: Verlenen</text:p>
            <text:p text:style-name="tussenkopcur">Datum ondertekening: 26 september 2017</text:p>
            <text:p text:style-name="tussenkopcur">Datum verzending: 26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3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ingelrade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76</meta:user-defined>
    <meta:user-defined meta:name="OVERHEIDop.GmbID/DC.identifier">gmb-2017-17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HB</meta:user-defined>
    <meta:user-defined meta:name="OVERHEIDop.woonplaats">Arnhem</meta:user-defined>
    <meta:user-defined meta:name="OVERHEIDop.straatnaam">Bingelrad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13 440208</meta:user-defined>
    <meta:user-defined meta:name="OVERHEIDop.versieInformatie"/>
  </office:meta>
</office:document-meta>
</file>