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4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volgend evenement/activiteit een vergunning/ontheffing verleend aan:</text:p>
            <text:p text:style-name="common-al">- Carnavalsvereniging De Piereslikkers voor het organiseren van een Dienstenveiling Vorstenbosch op 22 oktober 2017 van 13.00 tot 19.00 uur bij blokhut De Roets, Tipweg 11, 5476 VA Vorstenbosch. De beschikkingen zijn 28 september 2017 verzonden.</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4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13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75</meta:user-defined>
    <meta:user-defined meta:name="OVERHEIDop.GmbID/DC.identifier">gmb-2017-171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A 11</meta:user-defined>
    <meta:user-defined meta:name="OVERHEIDop.woonplaats">Vorstenbosch</meta:user-defined>
    <meta:user-defined meta:name="OVERHEIDop.straatnaam">Tip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178 407865</meta:user-defined>
    <meta:user-defined meta:name="OVERHEIDop.versieInformatie"/>
  </office:meta>
</office:document-meta>
</file>