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enbergseweg 18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156</text:p>
            <text:p text:style-name="tussenkopcur">OLO-nummer: 3108323</text:p>
            <text:p text:style-name="tussenkopcur">Omschrijving: uitbreiden woonhuis</text:p>
            <text:p text:style-name="tussenkopcur">Adres: Bakenbergseweg 180 </text:p>
            <text:p text:style-name="tussenkopcur">Activiteiten: Bouwen </text:p>
            <text:p text:style-name="tussenkopcur">Besluit: Verlenen</text:p>
            <text:p text:style-name="tussenkopcur">Datum ondertekening: 26 september 2017</text:p>
            <text:p text:style-name="tussenkopcur">Datum verzending: 26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3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enbergseweg 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73</meta:user-defined>
    <meta:user-defined meta:name="OVERHEIDop.GmbID/DC.identifier">gmb-2017-17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R 180</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08 445537</meta:user-defined>
    <meta:user-defined meta:name="OVERHEIDop.versieInformatie"/>
  </office:meta>
</office:document-meta>
</file>