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straat 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inses Margrietstraat 6, 5321 SL Hedel</text:p>
            <text:p text:style-name="common-al">De aanvraag is ontvangen op 26 september 2017 en heeft betrekking op het renover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37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Margrietstraat 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72</meta:user-defined>
    <meta:user-defined meta:name="OVERHEIDop.GmbID/DC.identifier">gmb-2017-171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SL 4</meta:user-defined>
    <meta:user-defined meta:name="OVERHEIDop.woonplaats">Hedel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86 417916</meta:user-defined>
    <meta:user-defined meta:name="OVERHEIDop.versieInformatie"/>
  </office:meta>
</office:document-meta>
</file>